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YMN SZKOŁY PODSTAWOWEJ IM. POWSTAŃCÓW ŚLĄSKICH W NĘDZY</text:p>
      <text:p text:style-name="P1"/>
      <text:p text:style-name="P2">,,Sztandar szkolny"</text:p>
      <text:p text:style-name="P1"/>
      <text:p text:style-name="P2">I zwrotka</text:p>
      <text:p text:style-name="P1">Biją serca, serca nasze,</text:p>
      <text:p text:style-name="P1">niech zabiją również wasze.</text:p>
      <text:p text:style-name="P1">Święto w szkole dzisiaj mamy,</text:p>
      <text:p text:style-name="P1">więc radośnie zaśpiewamy.</text:p>
      <text:p text:style-name="P1"/>
      <text:p text:style-name="P1"><text:span text:style-name="T1">Ref.:</text:span>Ten sztandar, ten sztandar</text:p>
      <text:p text:style-name="P1">to nasza duma i cześć.</text:p>
      <text:p text:style-name="P1">Wysoko, wysoko</text:p>
      <text:p text:style-name="P1">będziemy zawsze go nieść!</text:p>
      <text:p text:style-name="P1"/>
      <text:p text:style-name="P2">II zwrotka</text:p>
      <text:p text:style-name="P1">Zatrzepotał, naprzód rusza,</text:p>
      <text:p text:style-name="P1">wielka radość serca wzrusza.</text:p>
      <text:p text:style-name="P1">Jak to pięknie iść tak razem,</text:p>
      <text:p text:style-name="P1">sztandar drogę nam pokaże.</text:p>
      <text:p text:style-name="P1"/>
      <text:p text:style-name="P1"><text:span text:style-name="T1">Ref.:</text:span>Ten sztandar, ten sztandar</text:p>
      <text:p text:style-name="P1">to nasza duma i cześć.</text:p>
      <text:p text:style-name="P1">Wysoko, wysoko</text:p>
      <text:p text:style-name="P1">będziemy zawsze go nieść!</text:p>
      <text:p text:style-name="P1"/>
      <text:p text:style-name="P2">III zwrotka</text:p>
      <text:p text:style-name="P1">Powstań śląskich już historia,</text:p>
      <text:p text:style-name="P1">zaśpiewajmy: VICTIS GLORIA!</text:p>
      <text:p text:style-name="P1">Dumnie sztandar swój wznosimy,</text:p>
      <text:p text:style-name="P1">śląską ziemię zawsze czcimy.</text:p>
      <text:p text:style-name="P1"/>
      <text:p text:style-name="P1"><text:span text:style-name="T1">Ref.:</text:span> Ten sztandar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15S</meta:editing-duration>
    <meta:editing-cycles>6</meta:editing-cycles>
    <meta:generator>LibreOffice/7.1.1.2$Windows_X86_64 LibreOffice_project/fe0b08f4af1bacafe4c7ecc87ce55bb426164676</meta:generator>
    <dc:date>2023-09-15T07:37:27.37</dc:date>
    <dc:creator>Tomiczek</dc:creator>
    <meta:document-statistic meta:table-count="0" meta:image-count="0" meta:object-count="0" meta:page-count="1" meta:paragraph-count="26" meta:word-count="97" meta:character-count="639" meta:non-whitespace-character-count="568"/>
    <meta:user-defined meta:name="Info 1"/>
    <meta:user-defined meta:name="Info 2"/>
    <meta:user-defined meta:name="Info 3"/>
    <meta:user-defined meta:name="Info 4"/>
  </office:meta>
</office:document-meta>
</file>